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0.166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8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margin-bottom="0in" fo:line-height="0.1666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Default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1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widows="0" fo:orphans="0" fo:text-align="justify" fo:margin-bottom="0in" fo:line-height="100%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</text:span><text:span text:style-name="T19">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</text:span><text:span text:style-name="T22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3"><text:s/>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</text:span><text:span text:style-name="T30">анными документами прием документов для зачисления в первый класс будет осуществляться в два этапа:</text:span></text:p>
      <text:p text:style-name="P31">I этап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<text:s/></text:span><text:span text:style-name="T36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7">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вне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ext:soft-page-break/>
        <table:table-row table:style-name="TableRow56">
          <table:table-cell table:style-name="TableCell57">
            <text:p text:style-name="P58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59">
            <text:p text:style-name="P60">Федеральный закон от 03.07.2016</text:p>
            <text:p text:style-name="P61">№ 226-ФЗ «О войсках национальной гвардии Российской Федерации»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Категории детей, имеющих право первоочередного зачисления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3. Дети сотрудников органов<text:s/></text:span><text:span text:style-name="T70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1">рной службы, таможенных органов Российской Федерации.</text:span></text:p>
          </table:table-cell>
          <table:table-cell table:style-name="TableCell72">
            <text:p text:style-name="P73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74">
          <table:table-cell table:style-name="TableCell75">
            <text:p text:style-name="P76">4. Дети сотрудников полиции</text:p>
            <text:p text:style-name="P77"/>
          </table:table-cell>
          <table:table-cell table:style-name="TableCell78">
            <text:p text:style-name="P79"><text:span text:style-name="T80">Федеральный закон от 07.02.2011 № 3-ФЗ «О полиции»</text:span></text:p>
          </table:table-cell>
        </table:table-row>
        <table:table-row table:style-name="TableRow81">
          <table:table-cell table:style-name="TableCell82">
            <text:p text:style-name="P83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<text:s/>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4">
            <text:p text:style-name="P85">Федеральный закон от 27.05.1998 № 76-ФЗ «О статусе военнослужащих»</text:p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6.<text:s/></text:span><text:span text:style-name="T95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<text:s/></text:span><text:span text:style-name="T96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</text:span><text:span text:style-name="T97"><text:s/>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8">
            <text:p text:style-name="P99"><text:span text:style-name="T100">Семейный кодекс Российской Федерации</text:span><text:span text:style-name="T101">;<text:s/></text:span><text:span text:style-name="T102">Федера</text:span><text:span text:style-name="T103">льный закон</text:span></text:p>
            <text:p text:style-name="P104">от 29.12.2012 № 273-ФЗ</text:p>
            <text:p text:style-name="P105">«Об образовании в Российской Федерации»</text:p>
          </table:table-cell>
        </table:table-row>
      </table:table>
      <text:p text:style-name="P106"/>
      <text:p text:style-name="P107"><text:span text:style-name="T108">Приказы о зачислении</text:span><text:span text:style-name="T109"><text:s/>для граждан, подающих заявления в период</text:span><text:span text:style-name="T110"><text:line-break/></text:span><text:span text:style-name="T111">с 1 апреля по 30 июня текущего года, будут изданы в период с 1 по 5 июля текущего года в течение 3 рабочих дней.</text:span></text:p>
      <text:p text:style-name="P112"/>
      <text:p text:style-name="P113"><text:span text:style-name="T114">II</text:span><text:span text:style-name="T115"><text:s/></text:span><text:span text:style-name="T116">этап.</text:span></text:p>
      <text:p text:style-name="P117"><text:span text:style-name="T118">С 6 июля по 5 сентября текущего года</text:span><text:span text:style-name="T119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20">II</text:span><text:span text:style-name="T121"><text:s/>этапа зачисления –</text:span><text:span text:style-name="T122"><text:s/>5 июля текущего года – информация о количестве свободных мест в первых классах будет опубликована на сайте каждой школы.</text:span></text:p>
      <text:p text:style-name="P123"><text:span text:style-name="T124">Приказы о зачислении будут изданы в течение 5 рабочих дней после приема документов.</text:span></text:p>
      <text:p text:style-name="P125"><text:span text:style-name="T126"><text:s/></text:span><text:span text:style-name="T127"><text:tab/></text:span><text:span text:style-name="T128">Способы подачи заявления:</text:span></text:p>
      <text:p text:style-name="P129"><text:span text:style-name="T130">- в электронном виде<text:s/></text:span><text:span text:style-name="T131">через<text:s/></text:span><text:span text:style-name="T132">Единый портал Государственных и муниципальных услуг -<text:s/></text:span><text:span text:style-name="T133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4"><text:s/>(далее – ЕПГУ)</text:span><text:span text:style-name="T135">;</text:span></text:p>
      <text:p text:style-name="P136"><text:span text:style-name="T137">-<text:s/></text:span><text:span text:style-name="T138">лично в общеобразова</text:span><text:span text:style-name="T139">тельную организацию</text:span><text:span text:style-name="T140">;</text:span></text:p>
      <text:p text:style-name="P141">- заказным письмом с уведомлением о вручении через организации почтовой связи.</text:p>
      <text:p text:style-name="P142"/>
      <text:p text:style-name="P143">Во исполнение постановления Правительства Свердловской области от 27.12.2022 № 925-ПП «О государственной информационной системе Свердловской области<text:s/>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4"/>
      <text:p text:style-name="P145">Время регистрации заявления в ГИС:</text:p>
      <text:p text:style-name="P146">- заявление, поданное через ЕПГУ, - время его формирования на ЕПГУ;</text:p>
      <text:p text:style-name="P147">- заявление, поданное лично, - время формирования заявления оператором школы или МФЦ/ЦМУ;</text:p>
      <text:p text:style-name="P148"><text:span text:style-name="T149">- заявление, поданное через операторов почтовой связи общего п</text:span><text:span text:style-name="T150">ользования заказным письмом с уведомлением о вручении, -<text:s/></text:span><text:span text:style-name="T151">время получения письма в школе</text:span><text:span text:style-name="T152"><text:s/>(во время работы учреждения, которое утверждено учреждением).</text:span></text:p>
      <text:p text:style-name="P153">Изменения на форме ЕПГУ для граждан:</text:p>
      <text:p text:style-name="P154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5">2) добавлен выбор адаптированной программы и особенности развития. <text:s/></text:p>
      <text:p text:style-name="P156">3) добавлен выбор гражданства для ребенка и родителя. <text:s/></text:p>
      <text:soft-page-break/>
      <text:p text:style-name="P157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8"/>
      <text:p text:style-name="P159">Принцип формирования очереди следующий:</text:p>
      <text:p text:style-name="P160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<text:s/>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1"/>
      <text:p text:style-name="P162"><text:span text:style-name="T163">Для</text:span><text:span text:style-name="T164"><text:s/>зачисления<text:s/></text:span><text:span text:style-name="T165">ребенка родителям необходимо представить следующие документы:</text:span></text:p>
      <text:p text:style-name="P16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7">копию свидетельства о рождении ребенка или документа, подтверждающего родство заявителя;</text:p>
      <text:p text:style-name="P16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69">копию документа, подтверждающего установление опеки или попечительства (при необходимости);</text:p>
      <text:p text:style-name="P170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1">копии документов,<text:s/>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2">копию заключения психолого-медико-педагогической комиссии<text:s/>(при наличии).</text:p>
      <text:p text:style-name="P173"><text:bookmark-end text:name="_Hlk128753564"/></text:p>
      <text:p text:style-name="P174"><text:span text:style-name="T175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76">строительстве, купли-продажи) – предоставляются<text:s/></text:span><text:span text:style-name="T177">при подаче заявления с 06.07.2025</text:span><text:span text:style-name="T178">.</text:span></text:p>
      <text:p text:style-name="P179">Иностранные граждане и<text:s/>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0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1">копии документов, подтверждающих родство заявителя (или законность представления прав ребенка);</text:p>
      <text:p text:style-name="P182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<text:s/>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3">копии документов, подтверждающих прохождение государственной дактилоскопической регистрации ребенка или поступающего;</text:p>
      <text:p text:style-name="P184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5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6">копии документов, подтверждающих присвоение родителю (родителям) (законному (законным) представителю (представителям) идентификационного<text:s/>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7">копия медицинского заключения об отсутствии у ребенка или поступающего инфекционных заболеваний,<text:s/>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88">копии документов, подтверждающих осуществление родителем (законным представителем) трудовой деятельности (при наличии).</text:p>
      <text:p text:style-name="P189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90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1">в электронной форме посредством ЕПГУ;</text:p>
      <text:p text:style-name="P192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3">через операторов почтовой связи общего пользования заказным письмом с уведомлением о вручении.</text:p>
      <text:p text:style-name="P194"><text:span text:style-name="T195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6">В случае представления неполного комплекта документов школа возвращает заявление без его рассмотрения.</text:span></text:p>
      <text:p text:style-name="P197">В<text:s/>случае представления полного комплекта документов школа в течение 15 рабочих дней осуществляет проверку достоверности предоставленных документов.<text:s/></text:p>
      <text:p text:style-name="P198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<text:s/>образовательных программ начального общего, основного общего и среднего общего образования (далее – тестирование).</text:p>
      <text:p text:style-name="P199"/>
      <text:p text:style-name="P20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1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<text:s/>по причине отсутствия привязки указанного адреса за выбранной муниципальной общеобразовательной организацией.</text:p>
      <text:p text:style-name="P202"/>
      <text:p text:style-name="P203"/>
      <text:p text:style-name="P204"><text:span text:style-name="T205">После обработки заявления о зачислении в личный кабинет заявителя на Едином портале автоматически направляется уведомление о регистрации заявлен</text:span><text:span text:style-name="T206">ия о зачислении<text:s/></text:span><text:span text:style-name="T207">с указанием даты и времени его формирования в электронном виде</text:span><text:span text:style-name="T208"><text:s/>на Едином портале и необходимости в срок не позднее двух рабочих дней<text:s/></text:span><text:span text:style-name="T209">с момента отправки уведомления<text:s/></text:span><text:span text:style-name="T210">подтвердить данные с помощью скан-копий документов</text:span><text:span text:style-name="T211"><text:s/>на Едином портале<text:s/></text:span><text:span text:style-name="T212">или</text:span><text:span text:style-name="T213"><text:s/>лич</text:span><text:span text:style-name="T214">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5">.</text:span></text:p>
      <text:p text:style-name="P216"/>
      <text:p text:style-name="P217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18"><text:span text:style-name="T219">Также в соответствии с пунктом 26 Порядка при посещении общеобразовательной организации и (или</text:span><text:span text:style-name="T220">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1"><text:span text:style-name="T222">При поступлении документов в ГИС в личный кабинет заявителя на Едином портале автоматич</text:span><text:span text:style-name="T223">ески направляется уведомление<text:s/></text:span><text:span text:style-name="T224">с указанием даты и времени их формирования в электронном виде</text:span><text:span text:style-name="T225"><text:s/>на Едином портале следующего содержания:<text:s/></text:span><text:span text:style-name="T226">«Ваши документы приняты ведомством. Необходимость в повторной подаче документов отсутствует».</text:span></text:p>
      <text:p text:style-name="P227"><text:span text:style-name="T228">Файлы скан-копий документов н</text:span><text:span text:style-name="T229">е должны быть повреждены и должны воспроизводиться без системных и иных ошибок.<text:s/></text:span><text:span text:style-name="T230">Допустимые форматы файлов: .jpeg, .jpg, .png, .pdf, .tif. Размер одного прикладываемого файла не должен превышать 10 Мб.</text:span></text:p>
      <text:p text:style-name="P231"/>
      <text:p text:style-name="P232"><text:span text:style-name="T233">Зачисление ребенка в образовательную организацию<text:s/></text:span><text:span text:style-name="T234">оформляется приказом директора образовательной организации:<text:s/></text:span></text:p>
      <text:p text:style-name="P235"><text:span text:style-name="T236">в течение трех рабочих дней с даты завершения приема заявлений</text:span><text:span text:style-name="T237"><text:s/>(прием заявлений завершается 30 июня текущего года, при условии установленного в отношении зарегистрированного в<text:s/></text:span><text:span text:style-name="T238">ГИС<text:s/></text:span><text:span text:style-name="T239">явления статуса</text:span><text:span text:style-name="T240"><text:s/>«Подтверждено» или «Одобрено»<text:s/></text:span><text:span text:style-name="T241">(для детей,<text:s/></text:span><text:span text:style-name="T242">не достигших возраста 6 лет и 6 месяцев или достигших возраста 8 лет и более) – для л</text:span><text:span text:style-name="T243">иц, зарегистрированных на закрепленной за учреждением территории, в том числе для лиц, зарегистрированных на закрепленной за учр</text:span><text:span text:style-name="T244">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5">Приказ руководителя учреждения размещается на официальном сайте и информационном стенде учреждения в день его издания.</text:p>
      <text:p text:style-name="P246"><text:span text:style-name="T247">в течение пяти рабочих дней после приема заявлений и документов</text:span><text:span text:style-name="T248"><text:line-break/></text:span><text:span text:style-name="T249">(в период с 6 июля по 5 сентября текущего года<text:s/></text:span><text:span text:style-name="T250">при условии установленного в отношении зарегистрированного в<text:s/></text:span><text:span text:style-name="T251">ГИС<text:s/></text:span><text:span text:style-name="T252">заявления статуса «Подтверждено» или «Одобрено»<text:s/></text:span><text:span text:style-name="T253">(для детей,<text:s/></text:span><text:span text:style-name="T254">не достиг</text:span><text:span text:style-name="T255">ших возраста 6 лет и 6 месяцев или достигших<text:s/></text:span><text:soft-page-break/><text:span text:style-name="T256">возраста 8 лет и более)<text:s/></text:span><text:span text:style-name="T257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</text:span><text:span text:style-name="T258">щественное право на зачисление.<text:s/></text:span></text:p>
      <text:p text:style-name="P259">Приказ руководителя учреждения размещается на официальном сайте и информационном стенде учреждения в день его издания.</text:p>
      <text:p text:style-name="P260"/>
      <text:p text:style-name="P261"><text:span text:style-name="T262">!!!</text:span><text:span text:style-name="T263"><text:s/></text:span><text:span text:style-name="T264">В приеме в государственную или муниципальную образовательную организацию может быть отказано только</text:span><text:span text:style-name="T265"><text:s/>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p>
      <text:p text:style-name="P266">При<text:s/>принятии руководителем учреждения решения о зачислении в учреждение учитываются:</text:p>
      <text:p text:style-name="P267"><text:span text:style-name="T268">квота открытых мест в учреждении</text:span><text:span text:style-name="T269">;</text:span></text:p>
      <text:p text:style-name="P270"><text:span text:style-name="T271">дата и время регистрации, порядковый номер заявления в<text:s/></text:span><text:span text:style-name="T272">ГИС</text:span><text:span text:style-name="T273">;</text:span></text:p>
      <text:p text:style-name="P274">результаты ответов на запросы, полученные в порядке межведомственного информационного взаимодействия;</text:p>
      <text:p text:style-name="P275"><text:span text:style-name="T276">наличие<text:s/></text:span><text:span text:style-name="T277">первоочередного или преимущественного права на зачисление</text:span><text:span text:style-name="T278">;</text:span></text:p>
      <text:p text:style-name="P279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80">решение Комиссии о приеме в учреждение ребенка, не достигшего возраста 6 лет и 6 месяцев или достигшего возраста 8 лет и более.</text:p>
      <text:p text:style-name="P281"/>
      <text:p text:style-name="P282">В случае отсутствия мест в образовательной организации родители (законные представители) ребенка для решения вопроса об устройстве ребенка в другую<text:s/>общеобразовательную организацию обращаются в управление образования соответствующего муниципального образования.</text:p>
      <text:p text:style-name="P283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4"/>
      <text:p text:style-name="P285"><text:span text:style-name="T286">Министерством образования и молодежной политики Свердловской области</text:span><text:span text:style-name="T287"><text:s/></text:span><text:span text:style-name="T288">с 1 марта 2025 года организована горячая линия по приему детей<text:s/></text:span><text:span text:style-name="T289"><text:line-break/></text:span><text:span text:style-name="T290">в 1-й класс:</text:span></text:p>
      <text:p text:style-name="P291"/>
      <text:p text:style-name="P292">312-00-04 (доб. 082) Архипова Мария Павловна</text:p>
      <text:p text:style-name="P293">312-00-04 (доб. 085) Шуняева Наталья Владимировна</text:p>
      <text:p text:style-name="P294">312-00-04 (доб. 080) Сокольская Наталья Ивановна</text:p>
      <text:p text:style-name="P295"><text:span text:style-name="T296">По<text:s/></text:span><text:span text:style-name="T297">вопросам<text:s/></text:span><text:span text:style-name="T298">технической</text:span><text:span text:style-name="T299"><text:s/>поддержки</text:span><text:span text:style-name="T300"><text:s/>необходимо обращаться по телефону<text:s/></text:span><text:span text:style-name="T301">312-00-04 (доб. 070) Вяткин Николай Владимирович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user</dc:creator>
    <meta:creation-date>2025-03-20T03:23:00Z</meta:creation-date>
    <dc:date>2025-03-20T03:23:00Z</dc:date>
    <meta:print-date>2025-03-17T11:14:00Z</meta:print-date>
    <meta:template xlink:href="Normal" xlink:type="simple"/>
    <meta:editing-cycles>2</meta:editing-cycles>
    <meta:editing-duration>PT0S</meta:editing-duration>
    <meta:document-statistic meta:page-count="8" meta:paragraph-count="41" meta:word-count="3125" meta:character-count="20898" meta:row-count="148" meta:non-whitespace-character-count="17814"/>
  </office:meta>
</office:document-meta>
</file>